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 style:master-page-name="MP0">
      <style:paragraph-properties fo:margin-top="0cm" fo:margin-bottom="0cm" fo:line-height="115%" fo:text-align="center" style:justify-single-word="false" style:page-number="auto" fo:break-before="page"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fo:line-height="115%" fo:text-align="start" style:justify-single-word="false">
        <style:tab-stops>
          <style:tab-stop style:position="1.501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Абзац_20_списка" style:list-style-name="WWNum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7" style:family="paragraph" style:parent-style-name="Абзац_20_списка" style:list-style-name="WWNum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Абзац_20_списка" style:list-style-name="WWNum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Абзац_20_списка" style:list-style-name="WWNum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КЕТА</text:p>
      <text:p text:style-name="P1">по исполнению Поручений Президента России В.В. Путина</text:p>
      <text:p text:style-name="P1">на совещании по вопросам функционирования строительной отрасли</text:p>
      <text:p text:style-name="P1">16.04.2020</text:p>
      <text:p text:style-name="P1"/>
      <text:p text:style-name="P5">Название организации</text:p>
      <text:p text:style-name="P5">Дата заполнения</text:p>
      <text:list xml:id="list5189659690910285032" text:style-name="WWNum2">
        <text:list-item text:start-value="1">
          <text:p text:style-name="P6"><text:span text:style-name="Основной_20_шрифт_20_абзаца"><text:span text:style-name="T1">Повлияла ли на деятельность компании ипотека под 6,5%, на которую выделено 6 млрд руб.? </text:span></text:span><text:span text:style-name="Основной_20_шрифт_20_абзаца"><text:span text:style-name="T2">(Правительству обеспечить скорейший запуск этой программы)</text:span></text:span></text:p>
        </text:list-item>
        <text:list-item>
          <text:p text:style-name="P6"><text:span text:style-name="Основной_20_шрифт_20_абзаца"><text:span text:style-name="T1">Повысилась ли для компании доступность банковских кредитов, на обеспечение которой выделено 12 млрд руб.? </text:span></text:span><text:span text:style-name="Основной_20_шрифт_20_абзаца"><text:span text:style-name="T2">(Правительству подготовить комплекс мер до конца месяца)</text:span></text:span></text:p>
        </text:list-item>
        <text:list-item>
          <text:p text:style-name="P8">Повлияла ли на деятельность компании докапитализация Фонда защиты прав дольщиков на 30 млрд руб.?</text:p>
        </text:list-item>
        <text:list-item>
          <text:p text:style-name="P8">Выкупает ли напрямую у компании квартиры комфорт-класса корпорация ДОМ.РФ, которой предоставлена для этого государственная гарантия Минфина в размере 50 млрд руб.?</text:p>
        </text:list-item>
        <text:list-item>
          <text:p text:style-name="P6"><text:span text:style-name="Основной_20_шрифт_20_абзаца"><text:span text:style-name="T1">Участвует ли </text:span></text:span><text:span text:style-name="Основной_20_шрифт_20_абзаца"><text:span text:style-name="T1">компания в реализации масштабных инфраструктурных проектов, таких как расширение пропускной способности БАМа и Транссиба, строительство автомобильных дорог на Юге России, включая подходы к Крымскому мосту и Черноморскому побережью, модернизацию аэродромных</text:span></text:span><text:span text:style-name="Основной_20_шрифт_20_абзаца"><text:span text:style-name="T1"> комплексов в Челябинске, Перми, Хабаровске, Норильске, строительство современных портовых мощностей в Мурманске, на Балтике, Чёрном море и на Дальнем Востоке? </text:span></text:span><text:span text:style-name="Основной_20_шрифт_20_абзаца"><text:span text:style-name="T2">(Правительству вместе с регионами, строительными компаниями оперативно утвердить и использовать </text:span></text:span><text:span text:style-name="Основной_20_шрифт_20_абзаца"><text:span text:style-name="T2">специальные безопасные режимы строительных работ)</text:span></text:span></text:p>
        </text:list-item>
        <text:list-item>
          <text:p text:style-name="P6"><text:span text:style-name="Основной_20_шрифт_20_абзаца"><text:span text:style-name="T1">Повлияло ли на деятельность компании перераспределение части расходов в рамках национального </text:span></text:span><text:span text:style-name="Основной_20_шрифт_20_абзаца"><text:span text:style-name="T1">проекта </text:span></text:span><text:span text:style-name="Основной_20_шрифт_20_абзаца"><text:span text:style-name="T1">«Безопасные и качественные дороги»,</text:span></text:span><text:span text:style-name="Основной_20_шрифт_20_абзаца"><text:span text:style-name="T1"> а также </text:span></text:span><text:span text:style-name="Основной_20_шрифт_20_абзаца"><text:span text:style-name="T1">программ расселения аварийного жилья,</text:span></text:span><text:span text:style-name="Основной_20_шрифт_20_абзаца"><text:span text:style-name="T1"> для того чтобы увеличит</text:span></text:span><text:span text:style-name="Основной_20_шрифт_20_абзаца"><text:span text:style-name="T1">ь темпы расселения такого жилья, строительства и ремонта дорог?</text:span></text:span></text:p>
        </text:list-item>
        <text:list-item>
          <text:p text:style-name="P8">Повлияло ли на деятельность компании увеличение авансов по контрактам в инфраструктурном строительстве с 30 до 50%?</text:p>
        </text:list-item>
      </text:list>
      <text:p text:style-name="P2"/>
      <text:p text:style-name="P2">Варианты ответов:</text:p>
      <text:list xml:id="list6323873150323269010" text:style-name="WWNum3">
        <text:list-item>
          <text:p text:style-name="P9">да, существенно<text:tab/></text:p>
        </text:list-item>
        <text:list-item>
          <text:p text:style-name="P9">да, не существенно</text:p>
        </text:list-item>
        <text:list-item>
          <text:p text:style-name="P7"><text:span text:style-name="Основной_20_шрифт_20_абзаца"><text:span text:style-name="T1">не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07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Абзац_20_списка_20_Знак" style:display-name="Абзац списка Знак" style:family="text" style:parent-style-name="Основной_20_шрифт_20_абзаца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Куликов</meta:initial-creator>
    <dc:creator>1 1</dc:creator>
    <meta:creation-date>2020-04-20T10:02:00Z</meta:creation-date>
    <dc:date>2020-04-22T13:51:01.05</dc:date>
    <meta:editing-cycles>11</meta:editing-cycles>
    <meta:editing-duration>PT4M42S</meta:editing-duration>
    <meta:document-statistic meta:table-count="0" meta:image-count="0" meta:object-count="0" meta:page-count="1" meta:paragraph-count="17" meta:word-count="231" meta: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